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emeenteraad vergadert in februari 2025</text:p>
      <text:section text:name="regeling_id1-3-2" text:style-name="regeling">
        <text:section text:name="aanhef_id1-3-2-1" text:style-name="aanhef">
          <text:section text:name="preambule_id1-3-2-1-1" text:style-name="preambule">
            <text:p text:style-name="al">Op <text:span text:style-name="nadrukondlijn">donderdag 6 februari</text:span> is er een <text:span text:style-name="nadrukvet">Beeldvomende vergadering.</text:span></text:p>
            <text:p text:style-name="al">Tijdens deze avond kunnen de raads- en burgerleden zich een beeldvormen van het Integraal Programma van Eisen Waterfront en Plein 13 en de Participatievisie.</text:p>
            <text:p text:style-name="al">Deze vergadering begint al eerder en wel om <text:span text:style-name="nadrukvet">19:00 uur.</text:span></text:p>
            <text:p text:style-name="al">Op <text:span text:style-name="nadrukondlijn">Donderdag 13 februari</text:span> is er een <text:span text:style-name="nadrukvet">Beeldvormende vergadering.</text:span></text:p>
            <text:p text:style-name="al">Deze avond staat in het teken van Serious game Cyberbeveiligingswet van de VNG. Deze avond begint om <text:span text:style-name="nadrukvet">19.30 uur.</text:span> </text:p>
            <text:p text:style-name="al">Tijdens de beeldvormende vergadering van 6 februari is mogelijk om in te spreken over de onderwerpen die op de raadsagenda van februari staan. Tijdens de beeldvormende vergadering van 13 februari is inspreken mogelijk over onderwerpen die dan niet in februari op de raadsagenda staan. </text:p>
            <text:p text:style-name="al">Inspreken kan op een onderwerp op de agenda van de beeldvorming of commissies (met uitzondering van raadsbesluiten waar bezwaar en beroep tegen kan worden ingediend en onderwerpen die betrekking hebben op de aanwijzing of benoeming van personen) of over onderwerpen die niet op de agenda staan. U maakt hierbij gebruik van uw spreekrecht.</text:p>
            <text:p text:style-name="al"> De inspreektijd is maximaal 5 minuten.</text:p>
            <text:p text:style-name="al"> Raadsleden kunnen insprekers vragen stellen en in gesprek gaan over het onderwerp. Een verzoek om in te spreken moet minimaal 24 uur van tevoren zijn doorgegeven aan de griffie. Dat kan per e-mail: <text:a xlink:href="mailto:griffie@bergenopzoom.nl" xlink:type="simple">griffie@bergenopzoom.nl</text:a>, onder vermelding van het agendapunt waarop u wilt inspreken.</text:p>
            <text:p text:style-name="al">De locatie van de vergaderingen is de raadzaal van het Stadhuis aan de Grote Markt 1, de bijeenkomsten zijn openbaar en live te volgen via de gemeentelijke website. Aanvangstijd van de beeldvormende, commissie en raadsvergaderingen is 19:30 uur tenzij anders aangegeven.</text:p>
            <text:p text:style-name="al">Op <text:span text:style-name="nadrukondlijn">Woensdag 19 februari </text:span>vergadert de <text:span text:style-name="nadrukvet">Commissie Ruimte, Duurzaamheid en Economie. </text:span></text:p>
            <text:p text:style-name="al">In deze commissie wordt o.a. gesproken over het Integraal Programma van Eisen Waterfront en van Plein 13. </text:p>
            <text:p text:style-name="al">Op <text:span text:style-name="nadrukondlijn">Donderdag 20 februari </text:span>vergadert de <text:span text:style-name="nadrukvet">Commissie Algemeen.</text:span></text:p>
            <text:p text:style-name="al">Hier wordt o.a. gesproken over de participatievisie.</text:p>
            <text:p text:style-name="al">Op <text:span text:style-name="nadrukondlijn">Donderdag 27 februari </text:span>is de <text:span text:style-name="nadrukvet">Raadsvergadering. </text:span></text:p>
            <text:p text:style-name="al">Op deze avond neemt de raad de besluiten op de raadsvoorstellen.</text:p>
            <text:p text:style-name="al">Actualisatie agenda’s:</text:p>
            <text:p text:style-name="al">Kijk voor actuele informatie, de agenda’s en eventuele wijzigingen van bijvoorbeeld onderwerpen, locatie en tijd op <text:a xlink:href="https://ris2.ibabs.eu/BergenOpZoom" xlink:type="simple">https://ris2.ibabs.eu/BergenOpZoom</text:a></text:p>
            <text:p text:style-name="al">
            <text:span text:style-name="nadrukcur">Een uitgebreidere beschrijving van de werkwijze van de gemeenteraad is te vinden op </text:span>
            <text:a xlink:href="https://www.bergenopzoom.nl/gemeenteraad" xlink:type="simple">https://www.bergenopzoom.nl/gemeenteraad</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06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Bergen op Zoom - Gemeenteraad vergadert in februari 2025</meta:user-defined>
    <meta:user-defined meta:name="DCTERMS.W3CDTF/DCTERMS.available">2025-02-05</meta:user-defined>
    <meta:user-defined meta:name="DCTERMS.W3CDTF/OVERHEIDop.jaargang">2025</meta:user-defined>
    <meta:user-defined meta:name="OVERHEIDop.publicationIssue">48065</meta:user-defined>
    <meta:user-defined meta:name="OVERHEIDop.GmbID/DC.identifier">gmb-2025-48065</meta:user-defined>
    <meta:user-defined meta:name="OVERHEIDop.versieInformatie"/>
  </office:meta>
</office:document-meta>
</file>