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 1,  Amsterdam - Dichtzetten vloer voormalige filmzaal Amstel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zetten van de vloer tussen de winkel op begane grond en de souterrain van de voormalige filmzaal.</text:p>
            <text:p text:style-name="common-al">Aanvrager: Raak Ontwikkeling B.V.</text:p>
            <text:p text:style-name="common-al">Zaaknummer: OD2025-0031275</text:p>
            <text:p text:style-name="common-al">DSO nummer: 2025102801741</text:p>
            <text:p text:style-name="common-al">Ontvangstdatum aanvraag: 28-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275</meta:user-defined>
    <meta:user-defined meta:name="DCTERMS.abstract">Dichtzetten vloer voormalige filmzaal Amstel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 1,  Amsterdam - Dichtzetten vloer voormalige filmzaal Amstel 1</meta:user-defined>
    <meta:user-defined meta:name="DCTERMS.W3CDTF/DCTERMS.available">2025-11-06</meta:user-defined>
    <meta:user-defined meta:name="DCTERMS.W3CDTF/OVERHEIDop.jaargang">2025</meta:user-defined>
    <meta:user-defined meta:name="OVERHEIDop.publicationIssue">480649</meta:user-defined>
    <meta:user-defined meta:name="OVERHEIDop.GmbID/DC.identifier">gmb-2025-480649</meta:user-defined>
    <meta:user-defined meta:name="OVERHEIDop.versieInformatie"/>
  </office:meta>
</office:document-meta>
</file>