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blaserstraat 65 105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brandcompartimentering van het pand</text:p>
            <text:p text:style-name="common-al">Zaakadres: Buskenblaserstraat 65 1055AG Amsterdam</text:p>
            <text:p text:style-name="common-al">Datum ontvangst: 26-09-2025</text:p>
            <text:p text:style-name="common-al">Zaaknummer: Z2025-040996</text:p>
            <text:p text:style-name="common-al">DSO-nummer: 20250926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96</meta:user-defined>
    <meta:user-defined meta:name="DCTERMS.abstract">veranderen brandcompartimenter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skenblaserstraat 65 1055AG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48</meta:user-defined>
    <meta:user-defined meta:name="OVERHEIDop.GmbID/DC.identifier">gmb-2025-480648</meta:user-defined>
    <meta:user-defined meta:name="OVERHEIDop.versieInformatie"/>
  </office:meta>
</office:document-meta>
</file>