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cvinciale weg N269 Hilvarenbeek,  (HVR00) N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1 boom, Procvinciale weg N269 Hilvarenbeek,  (HVR00) N 58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cvinciale weg N269 Hilvarenbeek,  (HVR00) N 585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1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6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6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Procvinciale weg N269 Hilvarenbeek,  (HVR00) N 58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46</meta:user-defined>
    <meta:user-defined meta:name="OVERHEIDop.GmbID/DC.identifier">gmb-2025-480646</meta:user-defined>
    <meta:user-defined meta:name="OVERHEIDop.versieInformatie"/>
  </office:meta>
</office:document-meta>
</file>