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wijderen raamkozijn en het vergroten van een raamkozijn op het perceel Olympiaweg 48A in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4 november 2025 een besluit genomen op de aanvraag met zaaknummer Z2025-00002020 voor een omgevingsvergunning voor het verwijderen raamkozijn en het vergroten van een raamkozijn op locatie Olympiaweg 48A in Wervershoof. De vergunning is verleend. Het besluit betreft de volgende onderdelen:</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16 december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04-11-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6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06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020</meta:user-defined>
    <meta:user-defined meta:name="DCTERMS.abstract">Betreft: Besluit op locatie Olympiaweg 48A in Wervershoof</meta:user-defined>
    <dc:language>nl</dc:language>
    <meta:user-defined meta:name="OVERHEIDop.locatietype/OVERHEIDop.gebiedsmarkering">Vlak</meta:user-defined>
    <meta:user-defined meta:name="DC.title">Besluit aanvraag omgevingsvergunning voor het verwijderen raamkozijn en het vergroten van een raamkozijn op het perceel Olympiaweg 48A in Wervershoof (reguliere voorbereidingsprocedure)</meta:user-defined>
    <meta:user-defined meta:name="DCTERMS.W3CDTF/DCTERMS.available">2025-11-06</meta:user-defined>
    <meta:user-defined meta:name="DCTERMS.W3CDTF/OVERHEIDop.jaargang">2025</meta:user-defined>
    <meta:user-defined meta:name="OVERHEIDop.publicationIssue">480644</meta:user-defined>
    <meta:user-defined meta:name="OVERHEIDop.GmbID/DC.identifier">gmb-2025-480644</meta:user-defined>
    <meta:user-defined meta:name="OVERHEIDop.versieInformatie"/>
  </office:meta>
</office:document-meta>
</file>