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lmondsingel 22 5752 RT Deurne, Helmondsingel 24 5752 RT Deurne</text:p>
      <text:section text:name="zakelijke-mededeling_id1-3-2" text:style-name="zakelijke-mededeling">
        <text:section text:name="zakelijke-mededeling-tekst_id1-3-2-1" text:style-name="zakelijke-mededeling-tekst">
          <text:section text:name="tekst_id1-3-2-1-1" text:style-name="tekst">
            <text:p text:style-name="common-al">Op 30-10-2025 heeft de gemeente een aanvraag ontvangen voor een omgevingsvergunning voor het wijzigen van een brandscheiding op de locatie Helmondsingel 22, 5752 RT in Deurne, Helmondsingel 24, 5752 RT in Deurne. De zaak is geregistreerd onder nummer HZ-2025-1464. De aanvraag gaat over de activiteiten:</text:p>
            <text:p text:style-name="common-al">Bouwactiviteit (omgevingsplan), 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064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4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4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464</meta:user-defined>
    <meta:user-defined meta:name="DCTERMS.abstract">het wijzigen van een brandscheid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elmondsingel 22 5752 RT Deurne, Helmondsingel 24 5752 RT Deurne</meta:user-defined>
    <meta:user-defined meta:name="DCTERMS.W3CDTF/DCTERMS.available">2025-11-06</meta:user-defined>
    <meta:user-defined meta:name="DCTERMS.W3CDTF/OVERHEIDop.jaargang">2025</meta:user-defined>
    <meta:user-defined meta:name="OVERHEIDop.externeBijlage">Samenvatting 000 (2025103000037) (geanonimiseerd)|exb-2025-39846</meta:user-defined>
    <meta:user-defined meta:name="OVERHEIDop.externeBijlage">17120-LA057 wijz huisvesting 3-01 A0 20251027.p...|exb-2025-39847</meta:user-defined>
    <meta:user-defined meta:name="OVERHEIDop.publicationIssue">480640</meta:user-defined>
    <meta:user-defined meta:name="OVERHEIDop.GmbID/DC.identifier">gmb-2025-480640</meta:user-defined>
    <meta:user-defined meta:name="OVERHEIDop.versieInformatie"/>
  </office:meta>
</office:document-meta>
</file>