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Dag van het Nijmeegse bier - 30 november 2025 - Koningstraat/Konings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1-2025</text:p>
            <text:p text:style-name="common-al">
            <text:span text:style-name="nadrukvet">Omschrijving: </text:span>Evenementenvergunning (Koningstraat/Koningspl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2790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4-10-2025</text:p>
            <text:p text:style-name="common-al">
            <text:span text:style-name="nadrukvet">Definitieve beschikking verzonden: </text:span>04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november 2025 tot en met 16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063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3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3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Dag van het Nijmeegse bier - 30 november 2025 - Koningstraat/Koningsplein te Nijmeg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638</meta:user-defined>
    <meta:user-defined meta:name="OVERHEIDop.GmbID/DC.identifier">gmb-2025-480638</meta:user-defined>
    <meta:user-defined meta:name="OVERHEIDop.versieInformatie"/>
  </office:meta>
</office:document-meta>
</file>