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Waal 24,24A,24B,24C,24D,24E,24F,24G,24H,24J,24K, 24L en 26,26A,26B,26C,26D,26E,26F,26G,26H,26J,26K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november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Waal 24,24A,24B,24C,24D,24E,24F,24G,24H,24J,24K, 24L en 26,26A,26B,26C,26D,26E,26F,26G,26H,26J,26K in Best</text:p>
            <text:p text:style-name="common-al">
            <text:span text:style-name="nadrukvet">Dossiernummer:</text:span>
          </text:p>
            <text:p text:style-name="common-al">Z2025-0000205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november 2025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06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53</meta:user-defined>
    <meta:user-defined meta:name="DCTERMS.abstract">een besluit; de Waal 24,24A,24B,24C,24D,24E,24F,24G,24H,24J,24K, 24L en 26,26A,26B,26C,26D,26E,26F,26G,26H,26J,26K  in Best</meta:user-defined>
    <dc:language>nl</dc:language>
    <meta:user-defined meta:name="OVERHEIDop.locatietype/OVERHEIDop.gebiedsmarkering">Vlak</meta:user-defined>
    <meta:user-defined meta:name="DC.title">Besluit tot het toewijzen van een of meer huisnummers, de Waal 24,24A,24B,24C,24D,24E,24F,24G,24H,24J,24K, 24L en 26,26A,26B,26C,26D,26E,26F,26G,26H,26J,26K  in Bes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34</meta:user-defined>
    <meta:user-defined meta:name="OVERHEIDop.GmbID/DC.identifier">gmb-2025-480634</meta:user-defined>
    <meta:user-defined meta:name="OVERHEIDop.versieInformatie"/>
  </office:meta>
</office:document-meta>
</file>