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steiger vanaf 3 november 2025 t/m 10 november 2025 tegen de gevel van de voorzijde van het pand aan Dr. Kuyperkade nummer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nov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Overige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plaatsen van een steiger vanaf 3 november 2025 t/m 10 november 2025 tegen de gevel van de voorzijde van het pand Dr. Kuyperkade nummer 3 in Maassluis. Dit besluit is genomen op 28 oktober 2025.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8062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62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vanaf 3 november 2025 t/m 10 november 2025 tegen de gevel van de voorzijde van het pand aan Dr. Kuyperkade nummer 3 te Maassluis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629</meta:user-defined>
    <meta:user-defined meta:name="OVERHEIDop.GmbID/DC.identifier">gmb-2025-480629</meta:user-defined>
    <meta:user-defined meta:name="OVERHEIDop.versieInformatie"/>
  </office:meta>
</office:document-meta>
</file>