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esluit activiteiten leefomgeving via OD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besluit activiteiten leefomgeving (Bal) Kruisstraat 12c, een melding besluit activiteiten leefomgeving (Bal) is geaccepteerd voor het gesloten bodemenergiesysteem (Gesloten bodemenergiesysteem) ODR2513603 (21-10-2025).</text:p>
            <text:p text:style-name="common-al">Tegen een acceptatie van een melding is geen bezwaar of beroep mogelijk. </text:p>
            <text:p text:style-name="common-al"/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>Tiel, 16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4 nov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06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esluit activiteiten leefomgeving via ODR. Verzenddatum 21 oktober 2025.</meta:user-defined>
    <dc:language>nl</dc:language>
    <meta:user-defined meta:name="OVERHEIDop.locatietype/OVERHEIDop.gebiedsmarkering">Adres</meta:user-defined>
    <meta:user-defined meta:name="DC.title">Geaccepteerde melding Besluit activiteiten leefomgeving via OD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22</meta:user-defined>
    <meta:user-defined meta:name="OVERHEIDop.GmbID/DC.identifier">gmb-2025-480622</meta:user-defined>
    <meta:user-defined meta:name="OVERHEIDop.versieInformatie"/>
  </office:meta>
</office:document-meta>
</file>