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Subsidieplafond 2025 voor subsidieregel Gelijke Kansen gemeente Ven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7 oktober 2025; </text:p>
            <text:p text:style-name="al">gelet op de Algemene wet bestuursrecht; </text:p>
            <text:p text:style-name="al">mede gelet op de Algemene subsidieverordening Venlo; </text:p>
            <text:p text:style-name="al"/>
            <text:p text:style-name="al">besluiten:</text:p>
            <text:p text:style-name="al">het als volgt vaststellen van de volgende subsidieplafonds voor 2025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Subsidieregel Gelijke Kansen gemeente Venlo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Gelijke Kansen 12+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MG</text:p>
                  </table:table-cell>
                  <table:table-cell table:style-name="entry" table:number-rows-spanned="1" table:number-columns-spanned="1">
                    <text:p text:style-name="table_al">€ 40.75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okto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061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OVERHEIDop.referentienummer">530471</meta:user-defined>
    <meta:user-defined meta:name="DCTERMS.alternative">Subsidieplafond 2025 voor subsidieregel Gelijke Kansen gemeente Venlo</meta:user-defined>
    <dc:language>nl</dc:language>
    <meta:user-defined meta:name="OVERHEIDop.locatietype/OVERHEIDop.gebiedsmarkering">Gemeente</meta:user-defined>
    <meta:user-defined meta:name="DC.title">Subsidieplafond 2025 voor subsidieregel Gelijke Kansen gemeente Ven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19</meta:user-defined>
    <meta:user-defined meta:name="OVERHEIDop.betreftRegeling">CVDR746429_1</meta:user-defined>
    <meta:user-defined meta:name="xs:date/OVERHEIDop.startdatum">2025-11-07</meta:user-defined>
    <meta:user-defined meta:name="xs:date/OVERHEIDop.einddatum">2026-01-01</meta:user-defined>
    <meta:user-defined meta:name="OVERHEIDop.GmbID/DC.identifier">gmb-2025-480619</meta:user-defined>
    <meta:user-defined meta:name="OVERHEIDop.versieInformatie"/>
  </office:meta>
</office:document-meta>
</file>