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mbicontainer en een toilet van 6 november 2025 t/m 5 december 2025 op 3 parkeerplaatsen op het parkeerterrein aan Dr. Jan Schoutenlaan 36 - 2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mbicontainer en een toilet van 6 november 2025 t/m 5 december 2025 op 3 parkeerplaatsen op het parkeerterrein aan de Dr. Jan Schoutenlaan 36 - 258 in Maassluis. Dit besluit is genomen op 27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6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plaatsen van een combicontainer en een toilet van 6 november 2025 t/m 5 december 2025 op 3 parkeerplaatsen op het parkeerterrein aan Dr. Jan Schoutenlaan 36 - 258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17</meta:user-defined>
    <meta:user-defined meta:name="OVERHEIDop.GmbID/DC.identifier">gmb-2025-480617</meta:user-defined>
    <meta:user-defined meta:name="OVERHEIDop.versieInformatie"/>
  </office:meta>
</office:document-meta>
</file>