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las en het uitvoeren schilderwerk , Zuiderkuipen 18, 9711 HR Groningen, Zuiderkuipen 18 a, 9711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en het uitvoeren schilderwerk  aan Zuiderkuipen 18  te Groningen Zuiderkuipen 18a  te Groningen  </text:span>
          </text:p>
            <text:p text:style-name="common-al">De gemeente Groningen heeft een omgevingsvergunning verleend. De gemeente geeft hiermee toestemming voor het vervangen van glas en het uitvoeren schilderwerk  aan Zuiderkuipen 18  te Groningen Zuiderkuipen 18a  te Groningen  , dossiernummer GRN-00019909  (verzonden 04-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061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1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1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909</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glas en het uitvoeren schilderwerk , Zuiderkuipen 18, 9711 HR Groningen, Zuiderkuipen 18 a, 9711 H</meta:user-defined>
    <meta:user-defined meta:name="OVERHEIDop.datumEindeReactietermijn">2025-12-18</meta:user-defined>
    <meta:user-defined meta:name="OVERHEIDop.terinzageleggingBG">https://groningen.lokalebekendmakingen.nl/case/1:9822:173754</meta:user-defined>
    <meta:user-defined meta:name="DCTERMS.W3CDTF/DCTERMS.available">2025-11-06</meta:user-defined>
    <meta:user-defined meta:name="DCTERMS.W3CDTF/OVERHEIDop.jaargang">2025</meta:user-defined>
    <meta:user-defined meta:name="OVERHEIDop.publicationIssue">480613</meta:user-defined>
    <meta:user-defined meta:name="OVERHEIDop.GmbID/DC.identifier">gmb-2025-480613</meta:user-defined>
    <meta:user-defined meta:name="OVERHEIDop.versieInformatie"/>
  </office:meta>
</office:document-meta>
</file>