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leepstraat 8, 4318AH Brouwershaven    - het vervangen van een bestaand kozij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bestaand kozijnZaaknummer: 162257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06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29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leepstraat 8, 4318AH Brouwershaven    - het vervangen van een bestaand kozijnAanvraa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12</meta:user-defined>
    <meta:user-defined meta:name="OVERHEIDop.GmbID/DC.identifier">gmb-2025-480612</meta:user-defined>
    <meta:user-defined meta:name="OVERHEIDop.versieInformatie"/>
  </office:meta>
</office:document-meta>
</file>