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breden van de inrit met twee meter, Rector Thomassenstraat 3, 5987A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november 2025 een melding inrit ontvangen voor het verbreden van de inrit met twee meter op de locatie Rector Thomassenstraat 3, 5987AE Egchel. De melding is geregistreerd onder zaaknummer Z2025-00013730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8061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1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1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13730</meta:user-defined>
    <meta:user-defined meta:name="DCTERMS.abstract">Betreft: Melding op locatie Rector Thomassenstraat 3, 5987AE Egchel</meta:user-defined>
    <dc:language>nl</dc:language>
    <meta:user-defined meta:name="OVERHEIDop.locatietype/OVERHEIDop.gebiedsmarkering">Punt</meta:user-defined>
    <meta:user-defined meta:name="DC.title">Melding verbreden van de inrit met twee meter, Rector Thomassenstraat 3, 5987AE Egchel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611</meta:user-defined>
    <meta:user-defined meta:name="OVERHEIDop.GmbID/DC.identifier">gmb-2025-480611</meta:user-defined>
    <meta:user-defined meta:name="OVERHEIDop.versieInformatie"/>
  </office:meta>
</office:document-meta>
</file>