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2e Weerdsweg 7 te Deventer, nabij de ingang van de woning, kenmerk: 218357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2e Weerdsweg 7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2e Weerdsweg 7 te Deventer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2e Weerdsweg 7 te Deventer,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7 nov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nov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6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2e Weerdsweg 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2e Weerdsweg 7 te Deventer, nabij de ingang van de woning, kenmerk: 218357</meta:user-defined>
    <meta:user-defined meta:name="DCTERMS.W3CDTF/DCTERMS.available">2025-11-07</meta:user-defined>
    <meta:user-defined meta:name="OVERHEIDop.externeBijlage">Bijlage bij vkb 2e Weerdsweg 7|exb-2025-39843</meta:user-defined>
    <meta:user-defined meta:name="DCTERMS.W3CDTF/OVERHEIDop.jaargang">2025</meta:user-defined>
    <meta:user-defined meta:name="OVERHEIDop.publicationIssue">480609</meta:user-defined>
    <meta:user-defined meta:name="OVERHEIDop.GmbID/DC.identifier">gmb-2025-480609</meta:user-defined>
    <meta:user-defined meta:name="OVERHEIDop.versieInformatie"/>
  </office:meta>
</office:document-meta>
</file>