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t Verweylaan 2 2024JL Haarlem, 0392-2025-0088732, de verlenging van de tijdelijke plaatsing (voor de duur van 5 jaar) van de noodlokalen bij VSO  Daaf Geluk, ontvangen op 1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6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88732</meta:user-defined>
    <meta:user-defined meta:name="DCTERMS.abstract">de verlenging van de tijdelijke plaatsing (voor de duur van 5 jaar) van de noodlokalen bij VSO  Daaf Gel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t Verweylaan 2 2024JL Haarlem, 0392-2025-0088732, de verlenging van de tijdelijke plaatsing (voor de duur van 5 jaar) van de noodlokalen bij VSO  Daaf Geluk, ontvangen op 13-06-2025</meta:user-defined>
    <meta:user-defined meta:name="DCTERMS.W3CDTF/DCTERMS.available">2025-11-06</meta:user-defined>
    <meta:user-defined meta:name="DCTERMS.W3CDTF/OVERHEIDop.jaargang">2025</meta:user-defined>
    <meta:user-defined meta:name="OVERHEIDop.publicationIssue">480605</meta:user-defined>
    <meta:user-defined meta:name="OVERHEIDop.GmbID/DC.identifier">gmb-2025-480605</meta:user-defined>
    <meta:user-defined meta:name="OVERHEIDop.versieInformatie"/>
  </office:meta>
</office:document-meta>
</file>