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de keuken, badkamer, vloer en schoorsteenmantel, aan Dromedarisstraat 27, 6531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ontving de gemeente een sloopmelding voor het verwijderen van de keuken, badkamer, vloer en schoorsteenmantel aan Dromedarisstraat 27, 6531NS Nijmegen. De melding is geregistreerd onder kenmerk Z2025-00010501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6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0501</meta:user-defined>
    <meta:user-defined meta:name="DCTERMS.abstract">Betreft: Melding op locatie Dromedarisstraat 27, 6531NS Nijmegen</meta:user-defined>
    <dc:language>nl</dc:language>
    <meta:user-defined meta:name="OVERHEIDop.locatietype/OVERHEIDop.gebiedsmarkering">Vlak</meta:user-defined>
    <meta:user-defined meta:name="DC.title">Melding het verwijderen van de keuken, badkamer, vloer en schoorsteenmantel, aan Dromedarisstraat 27, 6531NS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03</meta:user-defined>
    <meta:user-defined meta:name="OVERHEIDop.GmbID/DC.identifier">gmb-2025-480603</meta:user-defined>
    <meta:user-defined meta:name="OVERHEIDop.versieInformatie"/>
  </office:meta>
</office:document-meta>
</file>