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garagedeur door een kozijn Twaalfmorgen 30, 2811ND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Omgevingsdienst Midden-Holland (ODMH) namens gemeente Bodegraven-Reeuwijk besloten om de beslistermijn van de aanvraag met kenmerk 2025-00016438 voor het vervangen van de garagedeur door een kozijn op de locatie Twaalfmorgen 30, 2811ND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059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43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garagedeur door een kozijn Twaalfmorgen 30, 2811ND Reeu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98</meta:user-defined>
    <meta:user-defined meta:name="OVERHEIDop.GmbID/DC.identifier">gmb-2025-480598</meta:user-defined>
    <meta:user-defined meta:name="OVERHEIDop.versieInformatie"/>
  </office:meta>
</office:document-meta>
</file>