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omgevingsvergunning Zonnepark Scherpenzeelseweg-oprit A30 in Barneveld</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tijdelijke omgevingsvergunning gedaan voor de activiteit ‘Bouwactiviteit (omgevingsplan) inclusief het afwijken van het omgevingsplan’ ten behoeve van het realiseren van een zonnepark van circa 1,1 hectare bij afslag Scherpenzeelseweg-oprit A30, in de lus van de oprit van de snelweg (tussen N802 en A30), in Barneveld. Deze aanvraag heeft het omgevingsloketnummer 20250829 00764 000 (met zaaknummer 682732 / 2025W1723).</text:p>
            <text:p text:style-name="common-al">Het college heeft op 6 november 2025 besloten om de vergunning te verlenen met toepassing van artikel 5.1, lid 1 onder a, artikel 5.1 lid 2 onder a, artikel 5.18 en artikel 5.36, lid 2 van de Omgevingswet. De omgevingsvergunning wordt op 6 november 2025 aan de aanvrager verzonden.</text:p>
            <text:p text:style-name="common-al">
            <text:span text:style-name="nadrukvet">Participatiewijze</text:span>
          </text:p>
            <text:p text:style-name="common-al">Omwonenden hebben de mogelijkheid per brief gekregen om zich aan te melden voor een informatieavond. Hier was uiteindelijk te weinig animo voor. Hierna is de mogelijkheid geboden voor een keukentafelgesprek. Voor de gehele procesparticipatie kunt u bijlage 5 lezen in de onderbouwing van het ruimtelijk initiatief of voor meer informatie kunt u naar de website: <text:a xlink:href="https://a30.vrijopnaamzonneparken.nl/" xlink:type="simple">https://a30.vrijopnaamzonneparken.nl/</text:a>. </text:p>
            <text:p text:style-name="common-al">
            <text:span text:style-name="nadrukvet">Inzage </text:span>
          </text:p>
            <text:p text:style-name="common-al">De omgevingsvergunning met bijbehorende stukken liggen met ingang van <text:span text:style-name="nadrukvet">6 november tot en met 19 december 2025</text:span>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list text:style-name="id1-3-2-1-1-13">
              <text:list-item text:style-override="id1-3-2-1-1-13-1">
                <text:number>1.</text:number>
                <text:p text:style-name="al">de naam, het adres en de handtekening van de indiener;</text:p>
              </text:list-item>
              <text:list-item text:style-override="id1-3-2-1-1-13-2">
                <text:number>2.</text:number>
                <text:p text:style-name="al">de datum van het opstellen van het bezwaar;</text:p>
              </text:list-item>
              <text:list-item text:style-override="id1-3-2-1-1-13-3">
                <text:number>3.</text:number>
                <text:p text:style-name="al">de omschrijving en het kenmerk van het besluit (of voeg een kopie van het besluit toe);</text:p>
              </text:list-item>
              <text:list-item text:style-override="id1-3-2-1-1-13-4">
                <text:number>4.</text:number>
                <text:p text:style-name="al">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http://www.barneveld.nl/).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6 nov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059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9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9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Vlak</meta:user-defined>
    <meta:user-defined meta:name="DC.title">Verleende tijdelijke omgevingsvergunning Zonnepark Scherpenzeelseweg-oprit A30 in Barneveld</meta:user-defined>
    <meta:user-defined meta:name="OVERHEIDop.datumEindeReactietermijn">2025-11-19</meta:user-defined>
    <meta:user-defined meta:name="OVERHEIDop.TilID/OVERHEIDop.terinzageleggingOP">til-2025-38238</meta:user-defined>
    <meta:user-defined meta:name="DCTERMS.W3CDTF/DCTERMS.available">2025-11-06</meta:user-defined>
    <meta:user-defined meta:name="DCTERMS.W3CDTF/OVERHEIDop.jaargang">2025</meta:user-defined>
    <meta:user-defined meta:name="OVERHEIDop.publicationIssue">480596</meta:user-defined>
    <meta:user-defined meta:name="OVERHEIDop.GmbID/DC.identifier">gmb-2025-480596</meta:user-defined>
    <meta:user-defined meta:name="OVERHEIDop.versieInformatie"/>
  </office:meta>
</office:document-meta>
</file>