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I, nummer 3572, groot circa 27 m², gelegen aan de Aalsburg te Wijchen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6 november 2025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05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Bekendmaking voorgenomen verkoop van grond door de gemeente Wijch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93</meta:user-defined>
    <meta:user-defined meta:name="OVERHEIDop.GmbID/DC.identifier">gmb-2025-480593</meta:user-defined>
    <meta:user-defined meta:name="OVERHEIDop.versieInformatie"/>
  </office:meta>
</office:document-meta>
</file>