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strekken van zwak-alcoholhoudende drank ter gelegenheid van de KNVB Bekerwedstrijd Excelsior Maassluis en Excelsior Rotterdam bij voetbalvereniging Excelsior aan Lavendelstraat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nov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Alcoholwet</text:span>
          </text:p>
            <text:list text:style-name="id1-3-2-1-1-4">
              <text:list-item text:style-override="id1-3-2-1-1-4-1">
                <text:number>•</text:number>
                <text:p text:style-name="al">Verleende ontheffing om op woensdag 29 oktober 2025 van 19:00 uur tot 23:59 uur zwak-alcoholhoudende drank te verstrekken ter gelegenheid van de KNVB Bekerwedstrijd Excelsior Maassluis en Excelsior Rotterdam bij voetbalvereniging Excelsior, Lavendelstraat 2 in Maassluis. Dit besluit is genomen op 27 oktober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059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9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9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Econom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strekken van zwak-alcoholhoudende drank ter gelegenheid van de KNVB Bekerwedstrijd Excelsior Maassluis en Excelsior Rotterdam bij voetbalvereniging Excelsior aan Lavendelstraat 2 te Maassluis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91</meta:user-defined>
    <meta:user-defined meta:name="OVERHEIDop.GmbID/DC.identifier">gmb-2025-480591</meta:user-defined>
    <meta:user-defined meta:name="OVERHEIDop.versieInformatie"/>
  </office:meta>
</office:document-meta>
</file>