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18956) van Ruysdaellaan 3c Leidschendam aanleggen 6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leggen van 6 padelbanen ter vervanging van 3 tennisbanen.</text:p>
            <text:p text:style-name="common-al">
            <text:span text:style-name="nadrukvet">Datum bekendmaking besluit: </text:span>03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05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18956) van Ruysdaellaan 3c Leidschendam aanleggen 6 padelban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059</meta:user-defined>
    <meta:user-defined meta:name="OVERHEIDop.GmbID/DC.identifier">gmb-2025-48059</meta:user-defined>
    <meta:user-defined meta:name="OVERHEIDop.versieInformatie"/>
  </office:meta>
</office:document-meta>
</file>