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Voorste Heusden 49 5725AB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5091300012 is met 6 weken verlengd op onderstaande datum: 08-11-2025</text:p>
            <text:p text:style-name="common-al">het bouwen van 6 woningen in afwijking van het omgevingsplan, 04-11-202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058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8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8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99946</meta:user-defined>
    <meta:user-defined meta:name="DCTERMS.abstract">het bouwen van 6 woningen in afwijking van het omgevingsplan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Voorste Heusden 49 5725AB Heusd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84</meta:user-defined>
    <meta:user-defined meta:name="OVERHEIDop.GmbID/DC.identifier">gmb-2025-480584</meta:user-defined>
    <meta:user-defined meta:name="OVERHEIDop.versieInformatie"/>
  </office:meta>
</office:document-meta>
</file>