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 op N. Issa, voor Gemeente Bar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n 01 augustus 2012 tot en met 31 oktober 2020 heeft de gemeente Barendrecht een bijstandsuitkering betaald aan N. Issa, geboren 10 februari 1975. De uitkering is beeindigd omdat belanghebbende niet aan de informatieverplichting heeft voldaan.</text:p>
            <text:p text:style-name="al">Belanghebbende is thans zonder bekende woon- of verblijfplaats binnen en buiten Nederland, geregistreerd in het Register Niet Ingezetenen sinds 28-05-2021.</text:p>
            <text:p text:style-name="al"/>
            <text:p text:style-name="al">Op 26 maart 2021 heeft de gemeente Barendrecht, wegens schending van de inlichtingenplicht het recht op uitkering niet kunnen vaststellen en de uitkering over de periode 01 november 2020 tot en met 31 januari 2021 ad € 3.512,32 bruto teruggevorderd. Het gereserveerde vakantiegeld ad € 264,42 is ingehouden waardoor de restschuld nog € 3.247,90 bedraagt.</text:p>
            <text:p text:style-name="al"/>
            <text:p text:style-name="al">Hierbij stuit de gemeente Barendrecht de verjaring van haar vordering op N. Issa tot terugbetaling van de terugvordering. Aangezien belanghebbende naar aan onbekend adres is vertrokken, en er daardoor geen andere correspondentie mogelijk is, wordt deze mededeling in de Staatscourant gepubliceerd.</text:p>
            <text:p text:style-name="al"/>
          </text:section>
        </text:section>
        <text:section text:name="regeling-sluiting_id1-3-2-3" text:style-name="regeling-sluiting">
          <text:section text:name="ondertekening_id1-3-2-3-1">
            <text:p>De gemeente Barendrecht, vertegenwoordigd door R. van der Sloot, Medewerker Terugvordering en Verha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0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Barendrecht</meta:user-defined>
    <meta:user-defined meta:name="OVERHEID.Informatietype/DC.type">officiële publicatie</meta:user-defined>
    <meta:user-defined meta:name="OVERHEIDop.Rubriek/DC.type">overige overheidsinformatie</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OVERHEIDop.referentienummer">29450</meta:user-defined>
    <meta:user-defined meta:name="DCTERMS.abstract">Stuiting Vorderingsrechten N. Issa, voor Gemeente Barendrecht</meta:user-defined>
    <dc:language>nl</dc:language>
    <meta:user-defined meta:name="OVERHEIDop.locatietype/OVERHEIDop.gebiedsmarkering">Gemeente</meta:user-defined>
    <meta:user-defined meta:name="DC.title">Stuiting vorderingsrechten op N. Issa, voor Gemeente Barendrecht</meta:user-defined>
    <meta:user-defined meta:name="DCTERMS.W3CDTF/DCTERMS.available">2025-02-05</meta:user-defined>
    <meta:user-defined meta:name="DCTERMS.W3CDTF/OVERHEIDop.jaargang">2025</meta:user-defined>
    <meta:user-defined meta:name="OVERHEIDop.publicationIssue">48058</meta:user-defined>
    <meta:user-defined meta:name="OVERHEIDop.GmbID/DC.identifier">gmb-2025-48058</meta:user-defined>
    <meta:user-defined meta:name="OVERHEIDop.versieInformatie"/>
  </office:meta>
</office:document-meta>
</file>