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vendelweg 10, Rijsenhout - Plaatsen  behuizing warmtepomp, inclusief 6 verdamper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ehuizing met warmtepomp inclusief 6 verdamper units op het maaiveld.</text:p>
            <text:p text:style-name="common-al">Aanvrager: Florensis Cut Flowers B.V.</text:p>
            <text:p text:style-name="common-al">Zaaknummer: OD2025-0009465</text:p>
            <text:p text:style-name="common-al">DSO nummer: 2025070901083</text:p>
            <text:p text:style-name="common-al">Uitkomst besluit: verleend </text:p>
            <text:p text:style-name="common-al">Datum besluit: 03-11-2025</text:p>
            <text:p text:style-name="common-al">Bezwaar in te dienen tot en met: 15-12-2025</text:p>
            <text:p text:style-name="common-al">Namens: Gemeente Haarlemmermeer</text:p>
            <text:p text:style-name="common-al">Wilt u de gepubliceerde documenten behorende bij deze bekendmaking in zien, klik dan <text:a xlink:href="https://edataloket.odnzkg.nl/?q=%7B%22search%22%3A%22OD2025-000946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5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465</meta:user-defined>
    <meta:user-defined meta:name="DCTERMS.abstract">het plaatsen van behuizing met warmtepomp inclusief 6 verdamper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avendelweg 10, Rijsenhout - Plaatsen  behuizing warmtepomp, inclusief 6 verdamper units</meta:user-defined>
    <meta:user-defined meta:name="DCTERMS.W3CDTF/DCTERMS.available">2025-11-06</meta:user-defined>
    <meta:user-defined meta:name="DCTERMS.W3CDTF/OVERHEIDop.jaargang">2025</meta:user-defined>
    <meta:user-defined meta:name="OVERHEIDop.publicationIssue">480579</meta:user-defined>
    <meta:user-defined meta:name="OVERHEIDop.GmbID/DC.identifier">gmb-2025-480579</meta:user-defined>
    <meta:user-defined meta:name="OVERHEIDop.versieInformatie"/>
  </office:meta>
</office:document-meta>
</file>