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Stadhuisplein 100, 1506 MZ Zaandam - het verbouwen van een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6552 - het verbouwen van een ruimte op de locatie Stadhuisplein 100, 1506 MZ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57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7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52</meta:user-defined>
    <dc:language>nl</dc:language>
    <meta:user-defined meta:name="OVERHEIDop.locatietype/OVERHEIDop.gebiedsmarkering">Punt</meta:user-defined>
    <meta:user-defined meta:name="DC.title">Intrekking aanvraag omgevingsvergunning - Stadhuisplein 100, 1506 MZ Zaandam - het verbouwen van een ruimt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78</meta:user-defined>
    <meta:user-defined meta:name="OVERHEIDop.GmbID/DC.identifier">gmb-2025-480578</meta:user-defined>
    <meta:user-defined meta:name="OVERHEIDop.versieInformatie"/>
  </office:meta>
</office:document-meta>
</file>