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voor het restaurant 'De Wip Gastrobar’ aan Zuid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wetvergunning voor het restaurant 'De Wip Gastrobar’ op de Zuiddijk 1 in Maassluis. Dit besluit is genomen op 27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5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voor het restaurant 'De Wip Gastrobar’ aan Zuiddijk 1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77</meta:user-defined>
    <meta:user-defined meta:name="OVERHEIDop.GmbID/DC.identifier">gmb-2025-480577</meta:user-defined>
    <meta:user-defined meta:name="OVERHEIDop.versieInformatie"/>
  </office:meta>
</office:document-meta>
</file>