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Maasheseweg 80, 5804A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5 besloten om de beslistermijn voor de aanvraag met zaaknummer Z2025-00003194 voor het verbouwen van de 4de verdieping van het hotel naar Leisure/fitness ruimte  op locatie <text:span text:style-name="nadrukvet">Maasheseweg 80, 5804AD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057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7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7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94</meta:user-defined>
    <meta:user-defined meta:name="DCTERMS.abstract">Betreft: Beschikking verlenging beslistermijn Omgevingsvergunning - Maasheseweg 80, 5804AD Venray</meta:user-defined>
    <dc:language>nl</dc:language>
    <meta:user-defined meta:name="OVERHEIDop.locatietype/OVERHEIDop.gebiedsmarkering">Vlak</meta:user-defined>
    <meta:user-defined meta:name="DC.title">Besluit - Verlenging beslistermijn Omgevingsvergunning - Maasheseweg 80, 5804AD Venray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73</meta:user-defined>
    <meta:user-defined meta:name="OVERHEIDop.GmbID/DC.identifier">gmb-2025-480573</meta:user-defined>
    <meta:user-defined meta:name="OVERHEIDop.versieInformatie"/>
  </office:meta>
</office:document-meta>
</file>