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span text:style-name="nadrukcur">Adres: Kuyerhuislaan 35</text:span>
          </text:p>
            <text:p text:style-name="al">
            <text:span text:style-name="nadrukcur">Kadastrale percelen: Gemeente Zwollerkerspel, sectie F, nummer 3815 (gedeeltelijk)</text:span>
          </text:p>
            <text:p text:style-name="al">
            <text:span text:style-name="nadrukcur">Perceelgrootte: Circa 18 m2</text:span>
          </text:p>
            <text:p text:style-name="al"/>
            <text:p text:style-name="al">
            <text:span text:style-name="nadrukcur">
              <text:span text:style-name="nadrukondlijn">Voornemen tot aangaan huurovereenkomst </text:span>
            </text:span>
          </text:p>
            <text:p text:style-name="al">De gemeente Zwolle is voornemens een huurovereenkomst aan te gaan voor de verhuur van een groenstrook met huurder op basis van de Beleidsnota Uitgifte groen- en reststroken. </text:p>
            <text:p text:style-name="al"/>
            <text:p text:style-name="al">
            <text:span text:style-name="nadrukcur">
              <text:span text:style-name="nadrukondlijn">Huurder is de enige serieuze gegadigde</text:span>
            </text:span>
          </text:p>
            <text:p text:style-name="al">De gemeente Zwolle verhuurt groen- en reststroken op basis van de uitgangspunten en toetsingscriteria opgenomen in voornoemd beleidskader. Dit betekent onder andere dat verhuur van groen- en reststroken alleen mogelijk is als de grond direct grenst aan het perceel dat in eigendom is van de beoogde huurder. De beleidsnota schrijft in hoofdstuk 7, paragraaf 3 voor hoe wordt omgegaan met verhuur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Optie 1: Perceelnummer 3815 (gedeeltelijk)</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5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GROEN- EN RESTSTROKEN</meta:user-defined>
    <meta:user-defined meta:name="DCTERMS.W3CDTF/DCTERMS.available">2025-11-06</meta:user-defined>
    <meta:user-defined meta:name="DCTERMS.W3CDTF/OVERHEIDop.jaargang">2025</meta:user-defined>
    <meta:user-defined meta:name="OVERHEIDop.publicationIssue">480570</meta:user-defined>
    <meta:user-defined meta:name="OVERHEIDop.GmbID/DC.identifier">gmb-2025-480570</meta:user-defined>
    <meta:user-defined meta:name="OVERHEIDop.versieInformatie"/>
  </office:meta>
</office:document-meta>
</file>