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van Trieststraat 8, 6512C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ontving de gemeente een melding brandveilig gebruik voor een kamerverhuurpand aan de van Trieststraat 8, 6512CX Nijmegen. De melding is geregistreerd onder kenmerk Z2025-00010767. De melder laat hiermee weten dat hij binnenkort met een activiteit gaat starten. 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767</meta:user-defined>
    <meta:user-defined meta:name="DCTERMS.abstract">Betreft: Melding op locatie van Trieststraat 8, 6512CX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van Trieststraat 8, 6512CX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68</meta:user-defined>
    <meta:user-defined meta:name="OVERHEIDop.GmbID/DC.identifier">gmb-2025-480568</meta:user-defined>
    <meta:user-defined meta:name="OVERHEIDop.versieInformatie"/>
  </office:meta>
</office:document-meta>
</file>