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Festival Stadshagen, Wade 18 (zaaknummer 219932-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nterFestival Stadshagen van <text:span text:style-name="nadrukvet">19 december 2025 tot en met 23 december 2025</text:span>, locatie <text:span text:style-name="nadrukvet">Wade 18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5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nterFestival Stadshagen, Wade 18 (zaaknummer 219932-2025)</meta:user-defined>
    <meta:user-defined meta:name="DCTERMS.W3CDTF/DCTERMS.available">2025-11-06</meta:user-defined>
    <meta:user-defined meta:name="DCTERMS.W3CDTF/OVERHEIDop.jaargang">2025</meta:user-defined>
    <meta:user-defined meta:name="OVERHEIDop.publicationIssue">480564</meta:user-defined>
    <meta:user-defined meta:name="OVERHEIDop.GmbID/DC.identifier">gmb-2025-480564</meta:user-defined>
    <meta:user-defined meta:name="OVERHEIDop.versieInformatie"/>
  </office:meta>
</office:document-meta>
</file>