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caciastraat 39 2023PH Haarlem, 0392-2025-0117382, het realiseren van een dakopbouw, uitbouw op de begane grond en 1e verdieping, het wijzigen van de kozijnen en het plaatsen van zonnepanelen, verzonden 04-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55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5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5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7382</meta:user-defined>
    <meta:user-defined meta:name="DCTERMS.abstract">het realiseren van een dakopbouw, uitbouw op de begane grond en 1e verdieping, het wijzigen van de kozijnen en 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caciastraat 39 2023PH Haarlem, 0392-2025-0117382, het realiseren van een dakopbouw, uitbouw op de begane grond en 1e verdieping, het wijzigen van de kozijnen en het plaatsen van zonnepanelen, verzonden 04-11-2025</meta:user-defined>
    <meta:user-defined meta:name="DCTERMS.W3CDTF/DCTERMS.available">2025-11-06</meta:user-defined>
    <meta:user-defined meta:name="DCTERMS.W3CDTF/OVERHEIDop.jaargang">2025</meta:user-defined>
    <meta:user-defined meta:name="OVERHEIDop.publicationIssue">480557</meta:user-defined>
    <meta:user-defined meta:name="OVERHEIDop.GmbID/DC.identifier">gmb-2025-480557</meta:user-defined>
    <meta:user-defined meta:name="OVERHEIDop.versieInformatie"/>
  </office:meta>
</office:document-meta>
</file>