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nipperdul ongenummerd, 5406 T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voor een omgevingsvergunning met zaaknummer <text:span text:style-name="nadrukvet">94743-2025</text:span>.</text:p>
            <text:p text:style-name="common-al">De zaak betreft locatie Knipperdul ongenummerd, 5406 TA Uden, kadastrale percelen gemeentecode UNDN00 sectie P, perceel (gedeeltelijk) 838 in Uden en gemeentecode ERP00, sectie R, perceel 871 gemeente Meijerijstad. Het plan heeft de omschrijving het "aanleggen van een uitweg" en ligt ook gedeeltelijk op grondgebied van de gemeente Meierijstad.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0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5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47432025</meta:user-defined>
    <meta:user-defined meta:name="DCTERMS.abstract">aanlegg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nipperdul ongenummerd, 5406 TA Uden</meta:user-defined>
    <meta:user-defined meta:name="DCTERMS.W3CDTF/DCTERMS.available">2025-11-06</meta:user-defined>
    <meta:user-defined meta:name="DCTERMS.W3CDTF/OVERHEIDop.jaargang">2025</meta:user-defined>
    <meta:user-defined meta:name="OVERHEIDop.publicationIssue">480553</meta:user-defined>
    <meta:user-defined meta:name="OVERHEIDop.GmbID/DC.identifier">gmb-2025-480553</meta:user-defined>
    <meta:user-defined meta:name="OVERHEIDop.versieInformatie"/>
  </office:meta>
</office:document-meta>
</file>