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 (Quercus robur), Lansierlaan perceel P 6493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Amerikaanse eik (Quercus robur) op de locatie Lansierlaan perceel P 6493 Weert . De aanvraag om omgevingsvergunning is ontvangen op 4 november 2025 en is geregistreerd onder zaaknummer Z2025-0000213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05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7</meta:user-defined>
    <meta:user-defined meta:name="DCTERMS.abstract">Betreft: Aanvraag op locatie Lansierlaan perceel P 6493 Weert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voor het kappen van een Amerikaanse eik (Quercus robur), Lansierlaan perceel P 6493 Wee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52</meta:user-defined>
    <meta:user-defined meta:name="OVERHEIDop.GmbID/DC.identifier">gmb-2025-480552</meta:user-defined>
    <meta:user-defined meta:name="OVERHEIDop.versieInformatie"/>
  </office:meta>
</office:document-meta>
</file>