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2 zorgappartementen, Veltkamplaan 2 t/m 48 even (voorlopig adres) 8141R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Veltkamplaan 2 t/m 48 even (voorlopig adres) 8141RH Heino</text:p>
            <text:p text:style-name="common-al">
            <text:span text:style-name="nadrukvet">Zaakomschrijving:</text:span> het bouwen van 22 zorgappartementen</text:p>
            <text:p text:style-name="common-al">
            <text:span text:style-name="nadrukvet">Zaaknummer:</text:span> 0177ESUITE629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29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29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05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9332025</meta:user-defined>
    <meta:user-defined meta:name="DCTERMS.abstract">het bouwen van 22 zorgappartementen</meta:user-defined>
    <dc:language>nl</dc:language>
    <meta:user-defined meta:name="OVERHEIDop.locatietype/OVERHEIDop.gebiedsmarkering">Vlak</meta:user-defined>
    <meta:user-defined meta:name="DC.title">Ontvangen aanvraag voor een omgevingsvergunning, het bouwen van 22 zorgappartementen, Veltkamplaan 2 t/m 48 even (voorlopig adres) 8141RH Hein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51</meta:user-defined>
    <meta:user-defined meta:name="OVERHEIDop.GmbID/DC.identifier">gmb-2025-480551</meta:user-defined>
    <meta:user-defined meta:name="OVERHEIDop.versieInformatie"/>
  </office:meta>
</office:document-meta>
</file>