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Omgevingsvergunning voor het plaatsen van een pergola (volière), Markeweg 21, 7213GB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5 is onderstaande aanvraag buiten behandeling gesteld en aan de aanvrager bekendgemaakt:</text:p>
            <text:p text:style-name="common-al">Markeweg 21, 7213GB Gorssel, het plaatsen van een pergola (volière), Z2025-0122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055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5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5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226</meta:user-defined>
    <meta:user-defined meta:name="DCTERMS.abstract">Z2025-01226 Markeweg 21, 7213GB Gorssel</meta:user-defined>
    <dc:language>nl</dc:language>
    <meta:user-defined meta:name="OVERHEIDop.locatietype/OVERHEIDop.gebiedsmarkering">Vlak</meta:user-defined>
    <meta:user-defined meta:name="DC.title">Buiten behandeling laten Omgevingsvergunning voor het plaatsen van een pergola (volière), Markeweg 21, 7213GB Gorssel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0550</meta:user-defined>
    <meta:user-defined meta:name="OVERHEIDop.GmbID/DC.identifier">gmb-2025-480550</meta:user-defined>
    <meta:user-defined meta:name="OVERHEIDop.versieInformatie"/>
  </office:meta>
</office:document-meta>
</file>