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houtwal op het perceel, kadastraal bekend als gemeente Losser, sectie P, nummers 604 en 605 te de Lutte</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houtwal op het perceel, kadastraal bekend als gemeente Losser, sectie P, nummers 604 en 605, zaaknummer 0168Z2024006875.</text:p>
              </text:list-item>
            </text:list>
            <text:p text:style-name="common-al">Datum bekendmaking 24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een houtwal op het perceel, kadastraal bekend als gemeente Losser, sectie P, nummers 604 en 605 te de Lutte</meta:user-defined>
    <meta:user-defined meta:name="DCTERMS.W3CDTF/DCTERMS.available">2025-02-05</meta:user-defined>
    <meta:user-defined meta:name="DCTERMS.W3CDTF/OVERHEIDop.jaargang">2025</meta:user-defined>
    <meta:user-defined meta:name="OVERHEIDop.publicationIssue">48055</meta:user-defined>
    <meta:user-defined meta:name="OVERHEIDop.GmbID/DC.identifier">gmb-2025-48055</meta:user-defined>
    <meta:user-defined meta:name="OVERHEIDop.versieInformatie"/>
  </office:meta>
</office:document-meta>
</file>