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de percelen Beulakerweg 5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wijzigen van de locatie aanlegplaats voor de verhuur van boten binnen het perceel Beulakerweg 55. 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5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GHNBeulakerweg55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de percelen Beulakerweg 55 in Giethoor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546</meta:user-defined>
    <meta:user-defined meta:name="OVERHEIDop.GmbID/DC.identifier">gmb-2025-480546</meta:user-defined>
    <meta:user-defined meta:name="OVERHEIDop.versieInformatie"/>
  </office:meta>
</office:document-meta>
</file>