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andelskade Oost 5, 9934AR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urocup Delfzijl 2026</text:p>
            <text:p text:style-name="common-al">Locatie: Handelskade Oost 5, 9934AR Delfzijl</text:p>
            <text:p text:style-name="common-al">Zaaknummer: Z2025-0000567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054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4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4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5671</meta:user-defined>
    <meta:user-defined meta:name="DCTERMS.abstract">Aanvraag evenementenvergunning: voor Eurocup Delfzijl 2026 op de locatie Handelskade Oost 5, 9934AR Delfzijl.</meta:user-defined>
    <dc:language>nl</dc:language>
    <meta:user-defined meta:name="OVERHEIDop.locatietype/OVERHEIDop.gebiedsmarkering">Punt</meta:user-defined>
    <meta:user-defined meta:name="DC.title">Kennisgeving ontvangst aanvraag evenementenvergunning Handelskade Oost 5, 9934AR Delfzij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41</meta:user-defined>
    <meta:user-defined meta:name="OVERHEIDop.GmbID/DC.identifier">gmb-2025-480541</meta:user-defined>
    <meta:user-defined meta:name="OVERHEIDop.versieInformatie"/>
  </office:meta>
</office:document-meta>
</file>