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voor het afwijken van de regels agrarisch bedrijf naar woningen aan Biezen 129, 2771 CV Boskoop</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een aanvraag voor een omgevingsvergunning ontvangen. De vergunning is aangevraagd voor het afwijken van de regels agrarisch bedrijf naar woningen aan Biezen 129, 2771 CV Boskoop, geregistreerd onder nr. 04843503526.</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13-12-2024. De gemeente neemt daarover waarschijnlijk voor 21-03-2025 een besluit. Als de vergunning wordt verleend, publiceert de gemeente een nieuw bericht.</text:p>
            <text:p text:style-name="common-al">
            
          </text:p>
            <text:p text:style-name="common-al">
            <text:span text:style-name="nadrukvet">Heeft u vragen over de aanvraag van de vergunning?</text:span>
          </text:p>
            <text:p text:style-name="last-al">Tegen een ingekomen aanvraag kunt u nog geen bezwaar indienen. U kunt wel uw mening laten weten door een e-mail te sturen naar: gemeente@alphenaandenrijn.nl. Of per post: Gemeente Alphen aan den Rijn, t.a.v. team Vergunningen, Veiligheid en Inspectie, Postbus 13, 2400 AA Alphen aan den Rijn. Uw mening kan worden meegenomen in de verdere besluitvorming. U kunt pas bezwaar maken als de vergunning is verlee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48054</text:span><text:line-break/><text:date style:data-style-name="dag" text:fixed="true" text:date-value="2025-02-05"/><text:line-break/><text:date style:data-style-name="jaar" text:fixed="true" text:date-value="2025-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054</text:span><text:date style:data-style-name="nicedate" text:fixed="true" text:date-value="2025-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054</text:span><text:date style:data-style-name="nicedate" text:fixed="true" text:date-value="2025-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2/xml/MC-DRP-OmgevingsvergunningAfhandelin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4843503526</meta:user-defined>
    <meta:user-defined meta:name="DCTERMS.abstract">Verlenging beslistermijn voor het afwijken van de regels agrarisch bedrijf naar woningen aan Biezen 129, 2771 CV Boskoop</meta:user-defined>
    <dc:language>nl</dc:language>
    <meta:user-defined meta:name="OVERHEIDop.locatietype/OVERHEIDop.gebiedsmarkering">Punt</meta:user-defined>
    <meta:user-defined meta:name="DC.title">Verlenging beslistermijn voor het afwijken van de regels agrarisch bedrijf naar woningen aan Biezen 129, 2771 CV Boskoop</meta:user-defined>
    <meta:user-defined meta:name="DCTERMS.W3CDTF/DCTERMS.available">2025-02-05</meta:user-defined>
    <meta:user-defined meta:name="DCTERMS.W3CDTF/OVERHEIDop.jaargang">2025</meta:user-defined>
    <meta:user-defined meta:name="OVERHEIDop.publicationIssue">48054</meta:user-defined>
    <meta:user-defined meta:name="OVERHEIDop.GmbID/DC.identifier">gmb-2025-48054</meta:user-defined>
    <meta:user-defined meta:name="OVERHEIDop.versieInformatie"/>
  </office:meta>
</office:document-meta>
</file>