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buiten behandeling gestelde aanvraag omgevingsvergunning, 4-11-2025, Bolwerksepoort 75, 2152 EX Nieuw-Vennep, maken van een uitweg, DSO nummer 2025092300675, zaaknummer 039412577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053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577739</meta:user-defined>
    <meta:user-defined meta:name="DCTERMS.abstract">maken van een uitweg Bolwerksepoort 75 Nieuw-Venn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buiten behandeling gestelde aanvraag omgevingsvergunning, 4-11-2025, Bolwerksepoort 75, 2152 EX Nieuw-Vennep, maken van een uitweg, DSO nummer 2025092300675, zaaknummer 039412577739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37</meta:user-defined>
    <meta:user-defined meta:name="OVERHEIDop.GmbID/DC.identifier">gmb-2025-480537</meta:user-defined>
    <meta:user-defined meta:name="OVERHEIDop.versieInformatie"/>
  </office:meta>
</office:document-meta>
</file>