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richten van een werkplaats van maandag 17 november 2025 tot en met vrijdag 24 april 2026 aan Sint Jozefplein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Sint Jozefplein 35-64 in Geldrop</text:p>
            <text:p text:style-name="common-al">Verzenddatum besluit : 3 november 2025</text:p>
            <text:p text:style-name="common-al">Omschrijving : Inrichten van een werkplaats van maandag 17 november 2025 t/m vrijdag 24 april 2026.</text:p>
            <text:p text:style-name="common-al">Zaaknummer : 280936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053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3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3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09361</meta:user-defined>
    <dc:language>nl</dc:language>
    <meta:user-defined meta:name="OVERHEIDop.locatietype/OVERHEIDop.gebiedsmarkering">Weg</meta:user-defined>
    <meta:user-defined meta:name="DC.title">Toestemming voor het inrichten van een werkplaats van maandag 17 november 2025 tot en met vrijdag 24 april 2026 aan Sint Jozefplein te Geldrop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36</meta:user-defined>
    <meta:user-defined meta:name="OVERHEIDop.GmbID/DC.identifier">gmb-2025-480536</meta:user-defined>
    <meta:user-defined meta:name="OVERHEIDop.versieInformatie"/>
  </office:meta>
</office:document-meta>
</file>