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ddellandse Zee 39, 1503 BZ Zaandam -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32 - bouwen van een dakkapel op het voordakvlak op de locatie Middellandse Zee 39, 1503 BZ Zaandam</text:p>
            <text:p text:style-name="common-al">Aanvraag ontvangen: 0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53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32</meta:user-defined>
    <dc:language>nl</dc:language>
    <meta:user-defined meta:name="OVERHEIDop.locatietype/OVERHEIDop.gebiedsmarkering">Punt</meta:user-defined>
    <meta:user-defined meta:name="DC.title">Aanvraag omgevingsvergunning - Middellandse Zee 39, 1503 BZ Zaandam - bouwen van een dakkapel op het voordakvla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32</meta:user-defined>
    <meta:user-defined meta:name="OVERHEIDop.GmbID/DC.identifier">gmb-2025-480532</meta:user-defined>
    <meta:user-defined meta:name="OVERHEIDop.versieInformatie"/>
  </office:meta>
</office:document-meta>
</file>