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 (uitgebreid) rectificatie,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Rectificatie</text:span>
              </text:span>
            </text:span>
          </text:p>
            <text:p text:style-name="common-al">
            <text:span text:style-name="nadrukvet">
              <text:span text:style-name="nadrukvet">Besluit verleende omgevingsvergunning (uitgebreid)</text:span>
            </text:span>
          </text:p>
            <text:p text:style-name="common-al">In de Bergen op Zoomse Bode en het Gemeenteblad van 21 januari 2025 is ten onrechte gepubliceerd dat omgevingsvergunning met kenmerk OW/2024/904 voor het adres Antwerpsestraat 11 te Bergen op Zoom is verleend. Van een verlening is op dit moment geen sprake. Een ontwerpbesluit van de aanvraag ligt vanaf 22 januari 2025 gedurende een termijn van 6 weken ter inzage. Gedurende deze periode kan zienswijzeworden ingediend.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0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en op Zoom - Verleende omgevingsvergunning (uitgebreid) rectificatie, Antwerpsestraat 11, Bergen op Zoom</meta:user-defined>
    <meta:user-defined meta:name="DCTERMS.W3CDTF/DCTERMS.available">2025-02-05</meta:user-defined>
    <meta:user-defined meta:name="DCTERMS.W3CDTF/OVERHEIDop.jaargang">2025</meta:user-defined>
    <meta:user-defined meta:name="OVERHEIDop.publicationIssue">48053</meta:user-defined>
    <meta:user-defined meta:name="OVERHEIDop.GmbID/DC.identifier">gmb-2025-48053</meta:user-defined>
    <meta:user-defined meta:name="OVERHEIDop.versieInformatie"/>
  </office:meta>
</office:document-meta>
</file>