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uitrit, Solcamastraat 1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anderen van een uitrit, Solcamastraat 19, Sumar</text:p>
            <text:p text:style-name="common-al">Zaaknummer: TZ2025-002553</text:p>
            <text:p text:style-name="common-al">Zaakadres: Solcamastraat 19, Sumar</text:p>
            <text:p text:style-name="common-al">Omschrijving: het veranderen van een uitrit</text:p>
            <text:p text:style-name="common-al">Datum ontvangst: 31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553</meta:user-defined>
    <meta:user-defined meta:name="DCTERMS.abstract">het verand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anderen van een uitrit, Solcamastraat 19, Sum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8</meta:user-defined>
    <meta:user-defined meta:name="OVERHEIDop.GmbID/DC.identifier">gmb-2025-480528</meta:user-defined>
    <meta:user-defined meta:name="OVERHEIDop.versieInformatie"/>
  </office:meta>
</office:document-meta>
</file>