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melerbergweg 28 1101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plaatsen van 'fuel cells' (i.e. brandstofcellen) bij de bestaande datacentrum AM11</text:p>
            <text:p text:style-name="common-al">Besluit: verleend</text:p>
            <text:p text:style-name="common-al">Besluit verzonden op: 31-10-2025</text:p>
            <text:p text:style-name="common-al">Zaakadres: Lemelerbergweg 28 1101AH Amsterdam</text:p>
            <text:p text:style-name="common-al">Zaaknummer: Z2025-009599</text:p>
            <text:p text:style-name="common-al">DSO-nummer: 20250304011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959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99</meta:user-defined>
    <meta:user-defined meta:name="DCTERMS.abstract">tijdelijke plaatsen van 'fuel cells' (i.e. brandstofcellen) bij de bestaande datacentrum AM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melerbergweg 28 1101AH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22</meta:user-defined>
    <meta:user-defined meta:name="OVERHEIDop.GmbID/DC.identifier">gmb-2025-480522</meta:user-defined>
    <meta:user-defined meta:name="OVERHEIDop.versieInformatie"/>
  </office:meta>
</office:document-meta>
</file>