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ergouw 66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agrarisch bedrijfsgebouw (schapenstal) met daarin geïntegreerd twee (Bed &amp; Breakfast) logies-units, het realiseren van een pluktuin, het vilten en verkopen van schapenvachten en het aanbieden van workshops (waarbij gebruik wordt gemaakt van het materiaal dat uit deze pluktuin afkomstig is)</text:p>
            <text:p text:style-name="common-al">Besluit:</text:p>
            <text:p text:style-name="common-al">Besluit verzonden op: 31-10-2025</text:p>
            <text:p text:style-name="common-al">Zaakadres: Liergouw 66 1026BW Amsterdam</text:p>
            <text:p text:style-name="common-al">Zaaknummer: Z2025-014931</text:p>
            <text:p text:style-name="common-al">DSO-nummer: 20250407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31</meta:user-defined>
    <meta:user-defined meta:name="DCTERMS.abstract">na sloop, oprichten van een schapenstal met twee Bed &amp; Breakfast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iergouw 66 1026BW Amsterdam</meta:user-defined>
    <meta:user-defined meta:name="DCTERMS.W3CDTF/DCTERMS.available">2025-11-06</meta:user-defined>
    <meta:user-defined meta:name="DCTERMS.W3CDTF/OVERHEIDop.jaargang">2025</meta:user-defined>
    <meta:user-defined meta:name="OVERHEIDop.externeBijlage">Brief 2025-10-31 OW Omgevingsvergunning|exb-2025-39836</meta:user-defined>
    <meta:user-defined meta:name="OVERHEIDop.publicationIssue">480520</meta:user-defined>
    <meta:user-defined meta:name="OVERHEIDop.GmbID/DC.identifier">gmb-2025-480520</meta:user-defined>
    <meta:user-defined meta:name="OVERHEIDop.versieInformatie"/>
  </office:meta>
</office:document-meta>
</file>