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padelhal , Burgemeester Bothenius Lohmanlaan 40F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padelhal , Burgemeester Bothenius Lohmanlaan 40F, Burgum</text:p>
            <text:p text:style-name="common-al">Zaaknummer: TZ2025-002550</text:p>
            <text:p text:style-name="common-al">Zaakadres: Burgemeester Bothenius Lohmanlaan 40F, Burgum</text:p>
            <text:p text:style-name="common-al">Omschrijving: het bouwen van een padelhal </text:p>
            <text:p text:style-name="common-al">Datum ontvangst: 30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051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550</meta:user-defined>
    <meta:user-defined meta:name="DCTERMS.abstract">het bouwen van een padel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padelhal , Burgemeester Bothenius Lohmanlaan 40F, Burg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19</meta:user-defined>
    <meta:user-defined meta:name="OVERHEIDop.GmbID/DC.identifier">gmb-2025-480519</meta:user-defined>
    <meta:user-defined meta:name="OVERHEIDop.versieInformatie"/>
  </office:meta>
</office:document-meta>
</file>