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ortstraat 69, 4331 L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en isoleren van het dak aan Gortstraat 69 te Middelburg.</text:span>
          </text:p>
            <text:p text:style-name="common-al">
            
          </text:p>
            <text:p text:style-name="common-al">Zaaknummer:<text:span text:style-name="nadrukvet"> 06879729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nieuwen en isoleren van het dak </text:span>aan <text:span text:style-name="nadrukvet">Gortstraat 6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5</text:span>. Zij neemt daarover waarschijnlijk voor <text:span text:style-name="nadrukvet">24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05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2906</meta:user-defined>
    <dc:language>nl</dc:language>
    <meta:user-defined meta:name="OVERHEIDop.locatietype/OVERHEIDop.gebiedsmarkering">Punt</meta:user-defined>
    <meta:user-defined meta:name="DC.title">Aanvraag omgevingsvergunning reguliere procedure Gortstraat 69, 4331 LB Midde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8</meta:user-defined>
    <meta:user-defined meta:name="OVERHEIDop.GmbID/DC.identifier">gmb-2025-480518</meta:user-defined>
    <meta:user-defined meta:name="OVERHEIDop.versieInformatie"/>
  </office:meta>
</office:document-meta>
</file>